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869</text:p>
          </table:table-cell>
          <table:table-cell table:number-columns-repeated="4" table:style-name="ce10"/>
          <table:table-cell office:value-type="string" table:style-name="ce12">
            <text:p>23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" table:style-name="ce17">
            <text:p>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9:0104106:692</text:p>
          </table:table-cell>
          <table:covered-table-cell/>
          <table:table-cell office:value-type="float" office:value="90843.09" table:style-name="ce20">
            <text:p>90843,09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204001:5403</text:p>
          </table:table-cell>
          <table:covered-table-cell/>
          <table:table-cell office:value-type="float" office:value="4830468.0599999996" table:style-name="ce20">
            <text:p>4830468,06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34:0405044:366</text:p>
          </table:table-cell>
          <table:covered-table-cell/>
          <table:table-cell office:value-type="float" office:value="730354.93" table:style-name="ce22">
            <text:p>730354,93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0:100003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4:0106028:42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203012:380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304018:13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505053:6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506030:8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506030:8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507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515030:1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515030:11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515030:11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515030:11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515030:12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515030:12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515030:12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515030:12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515030:12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515030:12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4:0515030:12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4:0515030:12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4:0515030:12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4:0515030:3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21">
            <text:p>23</text:p>
          </table:table-cell>
          <table:table-cell office:value-type="string" table:number-columns-spanned="3" table:number-rows-spanned="1" table:style-name="ce2">
            <text:p>36:34:0515030:7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3310E74A173691235DAD1D7F327916B737A1639BAD56EF30874C591A5142A3563BF4791B9F61A73920A2FE6ED9E282DB2BFA917407CD5E41BA3677CD8ECA31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Мухина Наталья Сергеевна</meta:initial-creator>
    <dc:creator>Пользователь</dc:creator>
    <meta:creation-date>2024-12-24T07:08:36Z</meta:creation-date>
    <dc:date>2024-12-24T07:08:39Z</dc:date>
  </office:meta>
</office:document-meta>
</file>